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Boomstraat 607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Boomstraat, 6071 - te Posterholt: het realiseren van overstorten in de Vlootbeek, deellocatie Boom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2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Boomstraat 6071 te Posterhol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21</meta:user-defined>
    <meta:user-defined meta:name="OVERHEIDop.GmbID/DC.identifier">gmb-2022-28121</meta:user-defined>
    <meta:user-defined meta:name="OVERHEIDop.versieInformatie"/>
  </office:meta>
</office:document-meta>
</file>