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d&amp;Breakfast in een bestaand bijgebouw aan Hint 6b 5521AH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realiseren van een Bed&amp;Breakfast in een bestaand bijgebouw aan Hint 6b 5521AH Eersel. Het kenmerk van de gemeente voor deze zaak is 07701432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5-06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8120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0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0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1432</meta:user-defined>
    <meta:user-defined meta:name="DCTERMS.abstract">realiseren van een Bed&amp;Breakfast in een bestaand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aliseren van een Bed&amp;Breakfast in een bestaand bijgebouw aan Hint 6b 5521AH Eers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206</meta:user-defined>
    <meta:user-defined meta:name="OVERHEIDop.GmbID/DC.identifier">gmb-2022-281206</meta:user-defined>
    <meta:user-defined meta:name="OVERHEIDop.versieInformatie"/>
  </office:meta>
</office:document-meta>
</file>