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81 Churchilllaan 41 te Tilburg, aanpassen van een autogarage naar zelfstandig hoofdgebouw, 1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81 - I - Churchilllaa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81 Churchilllaan 41 te Tilburg, aanpassen van een autogarage naar zelfstandig hoofdgebouw, 11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2</meta:user-defined>
    <meta:user-defined meta:name="OVERHEIDop.GmbID/DC.identifier">gmb-2022-281202</meta:user-defined>
    <meta:user-defined meta:name="OVERHEIDop.versieInformatie"/>
  </office:meta>
</office:document-meta>
</file>