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elweijk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588 voor een omgevingsvergunning op locatie Doelweijk 2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rging/bij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2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elweijk 2 in Nieuw-Beijer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1</meta:user-defined>
    <meta:user-defined meta:name="OVERHEIDop.GmbID/DC.identifier">gmb-2022-281201</meta:user-defined>
    <meta:user-defined meta:name="OVERHEIDop.versieInformatie"/>
  </office:meta>
</office:document-meta>
</file>