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illitonlaan 54-56 (grens), Apeldoorn, het kappen van 2 spar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6 juni 2022 </text:p>
            <text:p text:style-name="common-al">Wabonummer: D22/02990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1200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200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200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29903</meta:user-defined>
    <dc:language>nl</dc:language>
    <meta:user-defined meta:name="OVERHEIDop.locatietype/OVERHEIDop.gebiedsmarkering">Punt</meta:user-defined>
    <meta:user-defined meta:name="DC.title">Aanvraag omgevingsvergunning Billitonlaan 54-56 (grens), Apeldoorn, het kappen van 2 sparren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1200</meta:user-defined>
    <meta:user-defined meta:name="OVERHEIDop.GmbID/DC.identifier">gmb-2022-281200</meta:user-defined>
    <meta:user-defined meta:name="OVERHEIDop.versieInformatie"/>
  </office:meta>
</office:document-meta>
</file>