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tijdelijk plaatsen en bewonen van een woonunit aan Grootwiel ong. sectie L 1635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</text:p>
            <text:p text:style-name="common-al"/>
            <text:p text:style-name="common-al">Verzenddatum: 20-01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jan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12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tijdelijk plaatsen en bewonen van een woonunit aan Grootwiel ong. sectie L 1635 te Nistelrode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120</meta:user-defined>
    <meta:user-defined meta:name="OVERHEIDop.GmbID/DC.identifier">gmb-2022-28120</meta:user-defined>
    <meta:user-defined meta:name="OVERHEIDop.versieInformatie"/>
  </office:meta>
</office:document-meta>
</file>