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580 IJpelareweg (sectie A5321)  te Tilburg, plaatsen van container, tent en andere onderdelen draaimolen festival 2022, 10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580 - I - IJpelareweg (sectie A5321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19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580 IJpelareweg (sectie A5321)  te Tilburg, plaatsen van container, tent en andere onderdelen draaimolen festival 2022, 10 juni 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98</meta:user-defined>
    <meta:user-defined meta:name="OVERHEIDop.GmbID/DC.identifier">gmb-2022-281198</meta:user-defined>
    <meta:user-defined meta:name="OVERHEIDop.versieInformatie"/>
  </office:meta>
</office:document-meta>
</file>