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KNMV ONK Motorcross op 26 juni 2022 en in de jaren 2023, 2024, 2025 en 2026 aan Pikoreistraat 10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2 een melding afgehandeld. De gemeente geeft hiermee aan dat voor het organiseren van de KNMV ONK Motorcross op 26 juni 2022 en in de jaren 2023, 2024, 2025 en 2026 aan Pikoreistraat 10 5541NS Reusel geen vergunningplicht geldt. Het kenmerk van de gemeente voor deze zaak is 166783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1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33</meta:user-defined>
    <meta:user-defined meta:name="DCTERMS.abstract">organiseren van de KNMV ONK Motorcross op 26 juni 2022 (t/m 2026)</meta:user-defined>
    <dc:language>nl</dc:language>
    <meta:user-defined meta:name="OVERHEIDop.locatietype/OVERHEIDop.gebiedsmarkering">Punt</meta:user-defined>
    <meta:user-defined meta:name="DC.title">Melding voor het organiseren van de KNMV ONK Motorcross op 26 juni 2022 en in de jaren 2023, 2024, 2025 en 2026 aan Pikoreistraat 10 5541NS Reusel</meta:user-defined>
    <meta:user-defined meta:name="DCTERMS.W3CDTF/DCTERMS.available">2022-06-22</meta:user-defined>
    <meta:user-defined meta:name="DCTERMS.W3CDTF/OVERHEIDop.jaargang">2022</meta:user-defined>
    <meta:user-defined meta:name="OVERHEIDop.publicationIssue">281191</meta:user-defined>
    <meta:user-defined meta:name="OVERHEIDop.GmbID/DC.identifier">gmb-2022-281191</meta:user-defined>
    <meta:user-defined meta:name="OVERHEIDop.versieInformatie"/>
  </office:meta>
</office:document-meta>
</file>