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72 Generaal Winkelmanstraat 39  te Tilburg, verbouwen van de woning, 1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72 - I - Generaal Winkelmanstraat 3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1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72 Generaal Winkelmanstraat 39  te Tilburg, verbouwen van de woning, 10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87</meta:user-defined>
    <meta:user-defined meta:name="OVERHEIDop.GmbID/DC.identifier">gmb-2022-281187</meta:user-defined>
    <meta:user-defined meta:name="OVERHEIDop.versieInformatie"/>
  </office:meta>
</office:document-meta>
</file>