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Roseetje op een Kleedje” op 26 juni 2022 aan Leeuwenkuil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439426  Leeuwenkuil, Bergschenhoek (2661 CM)  </text:p>
            <text:p text:style-name="common-al">Het verlenen van een evenementenvergunning ten behoeve van het organiseren van het evenement “Roseetje op een Kleedje” op zondag 26 juni 2022 van 13:30 uur tot 16:30 uur (verzonden 16-6-2022). 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1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9426</meta:user-defined>
    <dc:language>nl</dc:language>
    <meta:user-defined meta:name="OVERHEIDop.locatietype/OVERHEIDop.gebiedsmarkering">Adres</meta:user-defined>
    <meta:user-defined meta:name="DC.title">Toestemming voor het organiseren van het evenement “Roseetje op een Kleedje” op 26 juni 2022 aan Leeuwenkuil te Bergschenh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86</meta:user-defined>
    <meta:user-defined meta:name="OVERHEIDop.GmbID/DC.identifier">gmb-2022-281186</meta:user-defined>
    <meta:user-defined meta:name="OVERHEIDop.versieInformatie"/>
  </office:meta>
</office:document-meta>
</file>