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567 Koopvaardijstraat 46 te Tilburg, plaatsen van een lichtreclame, 10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567 - I - Koopvaardij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117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7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7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567 Koopvaardijstraat 46 te Tilburg, plaatsen van een lichtreclame, 10 juni 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179</meta:user-defined>
    <meta:user-defined meta:name="OVERHEIDop.GmbID/DC.identifier">gmb-2022-281179</meta:user-defined>
    <meta:user-defined meta:name="OVERHEIDop.versieInformatie"/>
  </office:meta>
</office:document-meta>
</file>