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uitbreiden van een carwash en het plaatsen van handelsreclame aan Koelmalaan 316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S316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elmalaan 316 A Alkmaar</text:span>: het vervangen en uitbreiden van een carwash en het plaatsen van handelsreclame Datum ontvangst: 10 juni 2022.</text:p>
            <text:p text:style-name="common-al">Zaaknummer: 000034363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17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1812PS316A</meta:user-defined>
    <dc:language>nl</dc:language>
    <meta:user-defined meta:name="OVERHEIDop.locatietype/OVERHEIDop.gebiedsmarkering">Adres</meta:user-defined>
    <meta:user-defined meta:name="DC.title">Aanvraag vergunning voor het vervangen en uitbreiden van een carwash en het plaatsen van handelsreclame aan Koelmalaan 316 A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76</meta:user-defined>
    <meta:user-defined meta:name="OVERHEIDop.GmbID/DC.identifier">gmb-2022-281176</meta:user-defined>
    <meta:user-defined meta:name="OVERHEIDop.versieInformatie"/>
  </office:meta>
</office:document-meta>
</file>