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Salomonszegel 99 Leeuwarden, (11052790) rommelmarkt Aldlân, op 18 juni 2022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117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7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Geaccepteerde kennisgevingsevenement, Salomonszegel 99 Leeuwarden, (11052790) rommelmarkt Aldlân, op 18 juni 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71</meta:user-defined>
    <meta:user-defined meta:name="OVERHEIDop.GmbID/DC.identifier">gmb-2022-281171</meta:user-defined>
    <meta:user-defined meta:name="OVERHEIDop.versieInformatie"/>
  </office:meta>
</office:document-meta>
</file>