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en het realiseren van twee appartementen a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G1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95 Alkmaar</text:span>: het verbouwen van een winkelpand en het realiseren van twee appartementen Datum ontvangst: 10 juni 2022.</text:p>
            <text:p text:style-name="common-al">Zaaknummer: 00003436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G195</meta:user-defined>
    <dc:language>nl</dc:language>
    <meta:user-defined meta:name="OVERHEIDop.locatietype/OVERHEIDop.gebiedsmarkering">Adres</meta:user-defined>
    <meta:user-defined meta:name="DC.title">Aanvraag vergunning voor het verbouwen van een winkelpand en het realiseren van twee appartementen aan Laat 195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67</meta:user-defined>
    <meta:user-defined meta:name="OVERHEIDop.GmbID/DC.identifier">gmb-2022-281167</meta:user-defined>
    <meta:user-defined meta:name="OVERHEIDop.versieInformatie"/>
  </office:meta>
</office:document-meta>
</file>