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Rooswinkelstate/Schroorsmastate (11052917) buurtfeest en bbq, op 3 september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1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accepteerde kennisgevingsevenement, Rooswinkelstate/Schroorsmastate (11052917) buurtfeest en bbq, op 3 september 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66</meta:user-defined>
    <meta:user-defined meta:name="OVERHEIDop.GmbID/DC.identifier">gmb-2022-281166</meta:user-defined>
    <meta:user-defined meta:name="OVERHEIDop.versieInformatie"/>
  </office:meta>
</office:document-meta>
</file>