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Gravenallee 3 het knotten en verwijderen van dode takken bij een Kronkel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ravenallee 3 in Saasveld</text:p>
            <text:p text:style-name="common-al">Project: het knotten en verwijderen van dode takken bij een Kronkelwilg</text:p>
            <text:p text:style-name="common-al">Ingekomen: 17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16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322</meta:user-defined>
    <meta:user-defined meta:name="DCTERMS.abstract">het knotten en verwijderen van dode takken bij een Kronkelwilg</meta:user-defined>
    <dc:language>nl</dc:language>
    <meta:user-defined meta:name="OVERHEIDop.locatietype/OVERHEIDop.gebiedsmarkering">Punt</meta:user-defined>
    <meta:user-defined meta:name="DC.title">Gemeente Dinkelland - aanvraag omgevingsvergunning, Saasveld, Gravenallee 3 het knotten en verwijderen van dode takken bij een Kronkelwil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165</meta:user-defined>
    <meta:user-defined meta:name="OVERHEIDop.GmbID/DC.identifier">gmb-2022-281165</meta:user-defined>
    <meta:user-defined meta:name="OVERHEIDop.versieInformatie"/>
  </office:meta>
</office:document-meta>
</file>