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Nijlânsdyk 4 Leeuwarden, (11052467) dag van de bouw, op 18 juni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1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Nijlânsdyk 4 Leeuwarden, (11052467) dag van de bouw, op 18 juni 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9</meta:user-defined>
    <meta:user-defined meta:name="OVERHEIDop.GmbID/DC.identifier">gmb-2022-281159</meta:user-defined>
    <meta:user-defined meta:name="OVERHEIDop.versieInformatie"/>
  </office:meta>
</office:document-meta>
</file>