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Industrieweg 5 5531A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overkapping aan Industrieweg 5 5531AD Bladel. Het kenmerk van de gemeente voor deze zaak is 1728176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6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11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769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Aanvraag vergunning voor het plaatsen van een overkapping aan Industrieweg 5 5531AD Blad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57</meta:user-defined>
    <meta:user-defined meta:name="OVERHEIDop.GmbID/DC.identifier">gmb-2022-281157</meta:user-defined>
    <meta:user-defined meta:name="OVERHEIDop.versieInformatie"/>
  </office:meta>
</office:document-meta>
</file>