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nok aan Anna Van Burenstraat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E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a Van Burenstraat 40 Alkmaar</text:span>: het verhogen van de nok Datum ontvangst: 11 juni 2022.</text:p>
            <text:p text:style-name="common-al">Zaaknummer: 00003442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5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4JE40</meta:user-defined>
    <dc:language>nl</dc:language>
    <meta:user-defined meta:name="OVERHEIDop.locatietype/OVERHEIDop.gebiedsmarkering">Adres</meta:user-defined>
    <meta:user-defined meta:name="DC.title">Aanvraag vergunning voor het verhogen van de nok aan Anna Van Burenstraat 40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56</meta:user-defined>
    <meta:user-defined meta:name="OVERHEIDop.GmbID/DC.identifier">gmb-2022-281156</meta:user-defined>
    <meta:user-defined meta:name="OVERHEIDop.versieInformatie"/>
  </office:meta>
</office:document-meta>
</file>