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aan Michiel de Ruyterbrug tegenover Urkerweg 6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Dag van de bouw</text:p>
            <text:p text:style-name="common-al">Datum en locatie: 18 juni 2022 Michiel de Ruyterbrug t/o Urkerweg 62 te Urk</text:p>
            <text:p text:style-name="common-al">Datum verzending: 14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aan Michiel de Ruyterbrug tegenover Urkerweg 62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1</meta:user-defined>
    <meta:user-defined meta:name="OVERHEIDop.GmbID/DC.identifier">gmb-2022-281151</meta:user-defined>
    <meta:user-defined meta:name="OVERHEIDop.versieInformatie"/>
  </office:meta>
</office:document-meta>
</file>