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Borgmanweg 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ni 2022 een ontwerpbesluit opgesteld op de aanvraag met zaaknummer O-2022-0111 voor een omgevingsvergunning voor het oprichten van een woonhuis op locatie Borgmanweg 6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het team VTH Leefomgevingter inzage op het stadskantoor. De inzageperiode is 6 weken en start op 22 juni 2022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het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114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14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werpbesluit op aanvraag omgevingsvergunning Borgmanweg 6 in Hengelo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1147</meta:user-defined>
    <meta:user-defined meta:name="OVERHEIDop.GmbID/DC.identifier">gmb-2022-281147</meta:user-defined>
    <meta:user-defined meta:name="OVERHEIDop.versieInformatie"/>
  </office:meta>
</office:document-meta>
</file>