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Stobbenkamp 45: uitbreiden woning ten behoeve van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tobbenkamp 45 in Ootmarsum</text:p>
            <text:p text:style-name="common-al">Project: het uitbreiden van een woning ten behoeve van inwoning</text:p>
            <text:p text:style-name="common-al">Ingekomen: 17-06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114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4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4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321</meta:user-defined>
    <meta:user-defined meta:name="DCTERMS.abstract">het uitbreiden van een woning ten behoeve van inwoning</meta:user-defined>
    <dc:language>nl</dc:language>
    <meta:user-defined meta:name="OVERHEIDop.locatietype/OVERHEIDop.gebiedsmarkering">Punt</meta:user-defined>
    <meta:user-defined meta:name="DC.title">Gemeente Dinkelland - aanvraag omgevingsvergunning, Ootmarsum, Stobbenkamp 45: uitbreiden woning ten behoeve van inwoning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1145</meta:user-defined>
    <meta:user-defined meta:name="OVERHEIDop.GmbID/DC.identifier">gmb-2022-281145</meta:user-defined>
    <meta:user-defined meta:name="OVERHEIDop.versieInformatie"/>
  </office:meta>
</office:document-meta>
</file>