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kozijnen en luifel aan Nicolaas Beetskade 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EA1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colaas Beetskade 1 B Alkmaar</text:span>: het aanpassen van de voorgevel kozijnen en luifel Datum ontvangst: 10 juni 2022.</text:p>
            <text:p text:style-name="common-al">Zaaknummer: 00003438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7EA1B</meta:user-defined>
    <dc:language>nl</dc:language>
    <meta:user-defined meta:name="OVERHEIDop.locatietype/OVERHEIDop.gebiedsmarkering">Adres</meta:user-defined>
    <meta:user-defined meta:name="DC.title">Aanvraag vergunning voor het aanpassen van de voorgevel kozijnen en luifel aan Nicolaas Beetskade 1 B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43</meta:user-defined>
    <meta:user-defined meta:name="OVERHEIDop.GmbID/DC.identifier">gmb-2022-281143</meta:user-defined>
    <meta:user-defined meta:name="OVERHEIDop.versieInformatie"/>
  </office:meta>
</office:document-meta>
</file>