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een Open Dag op zorgboerderij De Vossenburght, Noordereinde 2 te Winschoten op 25 jun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Open Dag op zorgboerderij De Vossenburght, Noordereinde 2 te Winschoten op 25 juni 2022 van 13.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14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4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4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een Open Dag op zorgboerderij De Vossenburght, Noordereinde 2 te Winschoten op 25 juni 2022</meta:user-defined>
    <meta:user-defined meta:name="DCTERMS.W3CDTF/DCTERMS.available">2022-06-22</meta:user-defined>
    <meta:user-defined meta:name="DCTERMS.W3CDTF/OVERHEIDop.jaargang">2022</meta:user-defined>
    <meta:user-defined meta:name="OVERHEIDop.publicationIssue">281142</meta:user-defined>
    <meta:user-defined meta:name="OVERHEIDop.GmbID/DC.identifier">gmb-2022-281142</meta:user-defined>
    <meta:user-defined meta:name="OVERHEIDop.versieInformatie"/>
  </office:meta>
</office:document-meta>
</file>