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rank- en Horecawet ontheffing art. 35 Numansdorp</text:p>
      <text:section text:name="zakelijke-mededeling_id1-3-2" text:style-name="zakelijke-mededeling">
        <text:section text:name="zakelijke-mededeling-tekst_id1-3-2-1" text:style-name="zakelijke-mededeling-tekst">
          <text:section text:name="tekst_id1-3-2-1-1" text:style-name="tekst">
            <text:p text:style-name="common-al">Ontheffing artikel 35 van de Alcoholwet om zwak alcoholische dranken te schenken tijdens het Jubileumfeest op 24 en 25 juni 2022 bij V.V. NSVV aan de Wilhelminastraat 1 in <text:span text:style-name="nadrukvet">Numansdorp</text:span>, verzonden 17-06-2022.</text:p>
            <text:p text:style-name="common-al">Besluiten</text:p>
            <text:p text:style-name="common-al">Bezwaar maken</text:p>
            <text:p text:style-name="common-al">Belanghebbenden kunnen tegen een besluit, zoals hierna genoemd, binnen zes weken na bekendmaking aan de aanvrager een bezwaarschrift indienen bij het bestuursorgaan (burgemeester of het college van gemeente Hoeksche Waard) dat het besluit heeft genomen. Het bezwaarschrift bevat de naam, het adres en het telefoonnummer van de indiener, de datum, tegen welk besluit bezwaar wordt gemaakt, de redenen daarvoor en de handtekening van de indiener. Meer informatie over de behandeling van een bezwaarschrift is te vinden op www.gemeentehw.nl. Bij spoed (als een belanghebbende van mening is dat hij een beslissing op het bezwaarschrift niet kan afwachten) kan een belanghebbende een voorlopige voorziening aanvragen bij de Voorzieningenrechter van de Rechtbank Rotterdam. Belangrijk is dat de belanghebbende dit alleen kan doen als hij ook bezwaar heeft ingediend. Een voorlopige voorziening kan ook digitaal aangevraagd worden bij de genoemde rechtbank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281141</text:span><text:line-break/><text:date style:data-style-name="dag" text:fixed="true" text:date-value="2022-06-22"/><text:line-break/><text:date style:data-style-name="jaar" text:fixed="true" text:date-value="2022-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1141</text:span><text:date style:data-style-name="nicedate" text:fixed="true" text:date-value="2022-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1141</text:span><text:date style:data-style-name="nicedate" text:fixed="true" text:date-value="2022-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4/xml/MC-DRP-BeschikkingAfhandeling-Web-ZM.xml</meta:user-defined>
    <meta:user-defined meta:name="OVERHEID.Gemeente/DC.creator">Hoeksche Waard</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Openbare orde en veiligheid | Organisatie en beleid</meta:user-defined>
    <meta:user-defined meta:name="OVERHEIDop.Rubriek/DC.type">andere beschikking</meta:user-defined>
    <dc:language>nl</dc:language>
    <meta:user-defined meta:name="OVERHEIDop.locatietype/OVERHEIDop.gebiedsmarkering">Adres</meta:user-defined>
    <meta:user-defined meta:name="DC.title">Drank- en Horecawet ontheffing art. 35 Numansdorp</meta:user-defined>
    <meta:user-defined meta:name="DCTERMS.W3CDTF/DCTERMS.available">2022-06-22</meta:user-defined>
    <meta:user-defined meta:name="DCTERMS.W3CDTF/OVERHEIDop.jaargang">2022</meta:user-defined>
    <meta:user-defined meta:name="OVERHEIDop.publicationIssue">281141</meta:user-defined>
    <meta:user-defined meta:name="OVERHEIDop.GmbID/DC.identifier">gmb-2022-281141</meta:user-defined>
    <meta:user-defined meta:name="OVERHEIDop.versieInformatie"/>
  </office:meta>
</office:document-meta>
</file>