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Gravinnewei 3 Jirnsum, (11052463) Rommelmarkt Jirnsum, op 2 juli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1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Gravinnewei 3 Jirnsum, (11052463) Rommelmarkt Jirnsum, op 2 juli 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40</meta:user-defined>
    <meta:user-defined meta:name="OVERHEIDop.GmbID/DC.identifier">gmb-2022-281140</meta:user-defined>
    <meta:user-defined meta:name="OVERHEIDop.versieInformatie"/>
  </office:meta>
</office:document-meta>
</file>