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een spelletjesmiddag op een terrein aan de Dierenlaan te Winschoten op zaterdag 25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een spelletjesmiddag voor de kinderen van de Beverhof te Winschoten op een terrein aan de Dierenlaan te Winschoten op zaterdag 25 juni 2022 van 11.00 uur tot 19.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113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3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3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0) en Bijzondere Wetten voor het houden van een spelletjesmiddag op een terrein aan de Dierenlaan te Winschoten op zaterdag 25 juni 2022</meta:user-defined>
    <meta:user-defined meta:name="DCTERMS.W3CDTF/DCTERMS.available">2022-06-22</meta:user-defined>
    <meta:user-defined meta:name="DCTERMS.W3CDTF/OVERHEIDop.jaargang">2022</meta:user-defined>
    <meta:user-defined meta:name="OVERHEIDop.publicationIssue">281135</meta:user-defined>
    <meta:user-defined meta:name="OVERHEIDop.GmbID/DC.identifier">gmb-2022-281135</meta:user-defined>
    <meta:user-defined meta:name="OVERHEIDop.versieInformatie"/>
  </office:meta>
</office:document-meta>
</file>