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Harbrinkhoek, Dannenkampsweg 35: bouwen bijgebouw ter vervanging van bestaan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annenkampsweg 35 in Harbrinkhoek</text:p>
            <text:p text:style-name="common-al">Project: het bouwen van een bijgebouw ter vervanging van bestaand bijgebouw</text:p>
            <text:p text:style-name="common-al">Ingekomen: 17-06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81131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3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3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033</meta:user-defined>
    <meta:user-defined meta:name="DCTERMS.abstract">het bouwen van een bijgebouw ter vervanging van bestaand bijgebouw</meta:user-defined>
    <dc:language>nl</dc:language>
    <meta:user-defined meta:name="OVERHEIDop.locatietype/OVERHEIDop.gebiedsmarkering">Punt</meta:user-defined>
    <meta:user-defined meta:name="DC.title">Gemeente Tubbergen - aanvraag omgevingsvergunning, Harbrinkhoek, Dannenkampsweg 35: bouwen bijgebouw ter vervanging van bestaand bijgebouw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1131</meta:user-defined>
    <meta:user-defined meta:name="OVERHEIDop.GmbID/DC.identifier">gmb-2022-281131</meta:user-defined>
    <meta:user-defined meta:name="OVERHEIDop.versieInformatie"/>
  </office:meta>
</office:document-meta>
</file>