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 woonhuis aan Zeswiele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K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eswielen 15 Alkmaar</text:span>: het bouwen van een nieuw woonhuis Datum ontvangst: 4 november 2021.</text:p>
            <text:p text:style-name="last-al">Duur verlenging: 4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1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1823DK15</meta:user-defined>
    <dc:language>nl</dc:language>
    <meta:user-defined meta:name="OVERHEIDop.locatietype/OVERHEIDop.gebiedsmarkering">Adres</meta:user-defined>
    <meta:user-defined meta:name="DC.title">Verlenging beslistermijn voor het bouwen van een nieuw woonhuis aan Zeswielen 15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26</meta:user-defined>
    <meta:user-defined meta:name="OVERHEIDop.GmbID/DC.identifier">gmb-2022-281126</meta:user-defined>
    <meta:user-defined meta:name="OVERHEIDop.versieInformatie"/>
  </office:meta>
</office:document-meta>
</file>