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kunstwerk (Rosarium), Mr. D.U. Stikkerlaan, Winschoten, WST G 2278</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6/2022, tijdelijk plaatsen kunstwerk (Rosarium), Mr. D.U. Stikkerlaan, Winschoten, WST G 227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1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tijdelijk plaatsen kunstwerk (Rosarium), Mr. D.U. Stikkerlaan, Winschoten, WST G 2278</meta:user-defined>
    <meta:user-defined meta:name="DCTERMS.W3CDTF/DCTERMS.available">2022-06-22</meta:user-defined>
    <meta:user-defined meta:name="DCTERMS.W3CDTF/OVERHEIDop.jaargang">2022</meta:user-defined>
    <meta:user-defined meta:name="OVERHEIDop.publicationIssue">281124</meta:user-defined>
    <meta:user-defined meta:name="OVERHEIDop.GmbID/DC.identifier">gmb-2022-281124</meta:user-defined>
    <meta:user-defined meta:name="OVERHEIDop.versieInformatie"/>
  </office:meta>
</office:document-meta>
</file>