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grondkering/damwand aan Bornsche Maten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bouwen van een grondkering/damwand </text:p>
            <text:p text:style-name="common-al">Locatie: Bornsche Maten te Borne</text:p>
            <text:p text:style-name="common-al">Datum ontvangst: 4 april 2022</text:p>
            <text:p text:style-name="last-al">Datum intrekking: 15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11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Ingetrokken aanvraag voor het bouwen van een grondkering/damwand aan Bornsche Maten te Born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21</meta:user-defined>
    <meta:user-defined meta:name="OVERHEIDop.GmbID/DC.identifier">gmb-2022-281121</meta:user-defined>
    <meta:user-defined meta:name="OVERHEIDop.versieInformatie"/>
  </office:meta>
</office:document-meta>
</file>