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uitbreiden van de aanbouw aan Kennemerpark 3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DG34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ennemerpark 34 Alkmaar</text:span>: het uitbreiden van de aanbouw Datum ontvangst: 18 april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112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12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12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1811DG34</meta:user-defined>
    <dc:language>nl</dc:language>
    <meta:user-defined meta:name="OVERHEIDop.locatietype/OVERHEIDop.gebiedsmarkering">Adres</meta:user-defined>
    <meta:user-defined meta:name="DC.title">Verlenging beslistermijn voor het uitbreiden van de aanbouw aan Kennemerpark 34 te Alkmaar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120</meta:user-defined>
    <meta:user-defined meta:name="OVERHEIDop.GmbID/DC.identifier">gmb-2022-281120</meta:user-defined>
    <meta:user-defined meta:name="OVERHEIDop.versieInformatie"/>
  </office:meta>
</office:document-meta>
</file>