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Kubb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Oaltjes</text:p>
            <text:p text:style-name="common-al">Datum en locatie: 16 t/m 21 juli 2022, Kubbe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11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1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Kubbe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17</meta:user-defined>
    <meta:user-defined meta:name="OVERHEIDop.GmbID/DC.identifier">gmb-2022-281117</meta:user-defined>
    <meta:user-defined meta:name="OVERHEIDop.versieInformatie"/>
  </office:meta>
</office:document-meta>
</file>