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jubileum feest van HSV de Knickerbockers op 29 juni en 1 en 2 juli 2022 aan Bosstraat 151 te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0 jarig jubileum SV Knickerbockers</text:span>
          </text:p>
            <text:p text:style-name="common-al">De burgemeester van Soest maakt bekend dat hij op 13 juni 2022 op grond van artikel 2:25 van de Algemene Plaatselijke Verordening Soest vergunning heeft verleend voor het organiseren en houden van het jubileum feest van HSV de Knickerbockers op het terrein aan de Bosstraat 151 op 29 juni en 1 en 2 juli 2022.</text:p>
            <text:p text:style-name="common-al">Dit besluit baseer ik op artikel 2:25 van de Algemene Plaatselijke Verordening Soest (APV Soest).</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111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1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1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4504</meta:user-defined>
    <dc:language>nl</dc:language>
    <meta:user-defined meta:name="OVERHEIDop.locatietype/OVERHEIDop.gebiedsmarkering">Adres</meta:user-defined>
    <meta:user-defined meta:name="DC.title">Toestemming voor het houden van het jubileum feest van HSV de Knickerbockers op 29 juni en 1 en 2 juli 2022 aan Bosstraat 151 te Soest</meta:user-defined>
    <meta:user-defined meta:name="DCTERMS.W3CDTF/DCTERMS.available">2022-06-22</meta:user-defined>
    <meta:user-defined meta:name="DCTERMS.W3CDTF/OVERHEIDop.jaargang">2022</meta:user-defined>
    <meta:user-defined meta:name="OVERHEIDop.publicationIssue">281110</meta:user-defined>
    <meta:user-defined meta:name="OVERHEIDop.GmbID/DC.identifier">gmb-2022-281110</meta:user-defined>
    <meta:user-defined meta:name="OVERHEIDop.versieInformatie"/>
  </office:meta>
</office:document-meta>
</file>