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overstorten in de Vlootbeek, deellocatie Sint Petrusstraat 6065 te St.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7 januari 2022</text:span>
          </text:p>
            <text:p text:style-name="last-al">Vlootbeek, deellocatie Sint Petrusstraat, 6065 - te St. Odiliënberg: het realiseren van overstorten in de Vlootbeek, deellocatie Sint Petrus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11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overstorten in de Vlootbeek, deellocatie Sint Petrusstraat 6065 te St. Odiliënber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111</meta:user-defined>
    <meta:user-defined meta:name="OVERHEIDop.GmbID/DC.identifier">gmb-2022-28111</meta:user-defined>
    <meta:user-defined meta:name="OVERHEIDop.versieInformatie"/>
  </office:meta>
</office:document-meta>
</file>