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2e uitweg (zijde P. van Dijkstraat), Juliana-straat 2, 967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22, realiseren 2e uitweg (zijde P. van Dijkstraat), Juliana-straat 2, 9672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1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realiseren 2e uitweg (zijde P. van Dijkstraat), Juliana-straat 2, 9672 Winschoten</meta:user-defined>
    <meta:user-defined meta:name="DCTERMS.W3CDTF/DCTERMS.available">2022-06-22</meta:user-defined>
    <meta:user-defined meta:name="DCTERMS.W3CDTF/OVERHEIDop.jaargang">2022</meta:user-defined>
    <meta:user-defined meta:name="OVERHEIDop.publicationIssue">281100</meta:user-defined>
    <meta:user-defined meta:name="OVERHEIDop.GmbID/DC.identifier">gmb-2022-281100</meta:user-defined>
    <meta:user-defined meta:name="OVERHEIDop.versieInformatie"/>
  </office:meta>
</office:document-meta>
</file>