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4 appartementen aan Balensteeg 3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lensteeg 30, 4201 XC</text:span> (ingekomen 14/01 ’22) </text:p>
            <text:p text:style-name="common-al">het verbouwen van een pand tot 4 appartementen keizerstraat 23a, Balensteeg 30, activiteit bouwen,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11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tot 4 appartementen aan Balensteeg 30 te Gorinchem</meta:user-defined>
    <meta:user-defined meta:name="DCTERMS.W3CDTF/DCTERMS.available">2022-01-25</meta:user-defined>
    <meta:user-defined meta:name="DCTERMS.W3CDTF/OVERHEIDop.jaargang">2022</meta:user-defined>
    <meta:user-defined meta:name="OVERHEIDop.publicationIssue">28110</meta:user-defined>
    <meta:user-defined meta:name="OVERHEIDop.GmbID/DC.identifier">gmb-2022-28110</meta:user-defined>
    <meta:user-defined meta:name="OVERHEIDop.versieInformatie"/>
  </office:meta>
</office:document-meta>
</file>