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 bomen ten behoeve van het dijk-versterkingsproject, langs Burgemeester Roelenweg en Zwarte Water Zwolle [0193ESUITE1525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25622022</text:p>
            <text:p text:style-name="common-al">Ingekomen: 15-06-2022</text:p>
            <text:p text:style-name="common-al">Locatie: langs Burgemeester Roelenweg en Zwarte Water Zwolle (Kadastraal bekend als sectie A, nummers. 09201, 08653, 08655 en sectie H, nr. 01161)</text:p>
            <text:p text:style-name="common-al">Projectomschrijving: het kappen van 8 bomen ten behoeve van het dijk-versterkingspro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0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25622022</meta:user-defined>
    <meta:user-defined meta:name="DCTERMS.abstract">het kappen van 8 bomen ten behoeve van het dijk-versterkingsproject</meta:user-defined>
    <dc:language>nl</dc:language>
    <meta:user-defined meta:name="OVERHEIDop.locatietype/OVERHEIDop.gebiedsmarkering">Punt</meta:user-defined>
    <meta:user-defined meta:name="DC.title">Aanvraag omgevingsvergunning kappen  8 bomen ten behoeve van het dijk-versterkingsproject, langs Burgemeester Roelenweg en Zwarte Water Zwolle [0193ESUITE1525622022]</meta:user-defined>
    <meta:user-defined meta:name="DCTERMS.W3CDTF/DCTERMS.available">2022-06-22</meta:user-defined>
    <meta:user-defined meta:name="DCTERMS.W3CDTF/OVERHEIDop.jaargang">2022</meta:user-defined>
    <meta:user-defined meta:name="OVERHEIDop.publicationIssue">281097</meta:user-defined>
    <meta:user-defined meta:name="OVERHEIDop.GmbID/DC.identifier">gmb-2022-281097</meta:user-defined>
    <meta:user-defined meta:name="OVERHEIDop.versieInformatie"/>
  </office:meta>
</office:document-meta>
</file>