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Bildtsestraat Leeuwarden, (11052916) Straatfeest, op 3 september 202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109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, Bildtsestraat Leeuwarden, (11052916) Straatfeest, op 3 september 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94</meta:user-defined>
    <meta:user-defined meta:name="OVERHEIDop.GmbID/DC.identifier">gmb-2022-281094</meta:user-defined>
    <meta:user-defined meta:name="OVERHEIDop.versieInformatie"/>
  </office:meta>
</office:document-meta>
</file>