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Vle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Windkracht 10</text:p>
            <text:p text:style-name="common-al">Datum en locatie: 15 t/m 20 juli 2022, Vlet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Vlet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86</meta:user-defined>
    <meta:user-defined meta:name="OVERHEIDop.GmbID/DC.identifier">gmb-2022-281086</meta:user-defined>
    <meta:user-defined meta:name="OVERHEIDop.versieInformatie"/>
  </office:meta>
</office:document-meta>
</file>