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garage, Kiekendief 6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22, bouwen woning en garage, Kiekendief 6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garage, Kiekendief 6, 9685 AL Blauwesta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84</meta:user-defined>
    <meta:user-defined meta:name="OVERHEIDop.GmbID/DC.identifier">gmb-2022-281084</meta:user-defined>
    <meta:user-defined meta:name="OVERHEIDop.versieInformatie"/>
  </office:meta>
</office:document-meta>
</file>