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aan Rientjesoven, kavel 4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drijfshal</text:p>
            <text:p text:style-name="common-al">Locatie: Rientjesoven, kavel 43 te Borne</text:p>
            <text:p text:style-name="common-al">Datum verzending: 10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10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hal aan Rientjesoven, kavel 43 te Borne</meta:user-defined>
    <meta:user-defined meta:name="DCTERMS.W3CDTF/DCTERMS.available">2022-06-22</meta:user-defined>
    <meta:user-defined meta:name="DCTERMS.W3CDTF/OVERHEIDop.jaargang">2022</meta:user-defined>
    <meta:user-defined meta:name="OVERHEIDop.publicationIssue">281080</meta:user-defined>
    <meta:user-defined meta:name="OVERHEIDop.GmbID/DC.identifier">gmb-2022-281080</meta:user-defined>
    <meta:user-defined meta:name="OVERHEIDop.versieInformatie"/>
  </office:meta>
</office:document-meta>
</file>