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de Kombuis aan Wijk 2-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uitbreiding terras de Kombuis (Wijk 2-25)</text:p>
            <text:p text:style-name="common-al">periode: vanaf heden t/m 1 november 2022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het terras de Kombuis aan Wijk 2-25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79</meta:user-defined>
    <meta:user-defined meta:name="OVERHEIDop.GmbID/DC.identifier">gmb-2022-281079</meta:user-defined>
    <meta:user-defined meta:name="OVERHEIDop.versieInformatie"/>
  </office:meta>
</office:document-meta>
</file>