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voormalige woonboerderij, Verlengde Ekamperweg 1, 9682 V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6/2022, slopen voormalige woonboerderij, Verlengde Ekamperweg 1, 9682 VG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0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voormalige woonboerderij, Verlengde Ekamperweg 1, 9682 VG Oostwo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78</meta:user-defined>
    <meta:user-defined meta:name="OVERHEIDop.GmbID/DC.identifier">gmb-2022-281078</meta:user-defined>
    <meta:user-defined meta:name="OVERHEIDop.versieInformatie"/>
  </office:meta>
</office:document-meta>
</file>