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443 te Nijmegen: kamerverhuurvergunning aanvragen - onttrekk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2</text:p>
            <text:p text:style-name="common-al">
            <text:span text:style-name="nadrukvet">Omschrijving: </text:span>kamerverhuurvergunning aanvragen (Aldenhof 6443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2.104335.01</text:p>
            <text:p text:style-name="common-al">
            <text:span text:style-name="nadrukvet">Product: </text:span>onttrekk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6-2022</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1 juni 2022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8C1EEF-8944-4DB6-921B-0E1D2892716D" xlink:type="simple">http://www.nijmegen.nl/vergunningpagina/?guid=318C1EEF-8944-4DB6-921B-0E1D289271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07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7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7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6443 te Nijmegen: kamerverhuurvergunning aanvragen - onttrekkingsvergunning - Geen vergunning nodig</meta:user-defined>
    <meta:user-defined meta:name="DCTERMS.W3CDTF/DCTERMS.available">2022-06-22</meta:user-defined>
    <meta:user-defined meta:name="DCTERMS.W3CDTF/OVERHEIDop.jaargang">2022</meta:user-defined>
    <meta:user-defined meta:name="OVERHEIDop.publicationIssue">281074</meta:user-defined>
    <meta:user-defined meta:name="OVERHEIDop.GmbID/DC.identifier">gmb-2022-281074</meta:user-defined>
    <meta:user-defined meta:name="OVERHEIDop.versieInformatie"/>
  </office:meta>
</office:document-meta>
</file>