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ycklamastins Leeuwarden, (11052990) plaatsen van een hijskraan, op 29 juni 2022, verzenddatum 10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3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10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Lycklamastins Leeuwarden, (11052990) plaatsen van een hijskraan, op 29 juni 2022, verzenddatum 10-06-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70</meta:user-defined>
    <meta:user-defined meta:name="OVERHEIDop.GmbID/DC.identifier">gmb-2022-281070</meta:user-defined>
    <meta:user-defined meta:name="OVERHEIDop.versieInformatie"/>
  </office:meta>
</office:document-meta>
</file>