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ijdelijke uitbreiding van het terras de Bolder aan Wijk 2-2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ijdelijke uitbreiding terras de Bolder (Wijk 2-25)</text:p>
            <text:p text:style-name="common-al">periode: vanaf heden t/m 1 november 2022</text:p>
            <text:p text:style-name="common-al">Datum verzending: 9 jun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106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6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6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tijdelijke uitbreiding van het terras de Bolder aan Wijk 2-25 te Ur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060</meta:user-defined>
    <meta:user-defined meta:name="OVERHEIDop.GmbID/DC.identifier">gmb-2022-281060</meta:user-defined>
    <meta:user-defined meta:name="OVERHEIDop.versieInformatie"/>
  </office:meta>
</office:document-meta>
</file>