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overstorten in de Vlootbeek, deellocatie Waarderweg 6065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7 januari 2022</text:span>
          </text:p>
            <text:p text:style-name="last-al">Vlootbeek, deellocatie Waarderweg, 6065 - te Montfort: het realiseren van overstorten in de Vlootbeek, deellocatie Waarder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10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overstorten in de Vlootbeek, deellocatie Waarderweg 6065 te Montfor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106</meta:user-defined>
    <meta:user-defined meta:name="OVERHEIDop.GmbID/DC.identifier">gmb-2022-28106</meta:user-defined>
    <meta:user-defined meta:name="OVERHEIDop.versieInformatie"/>
  </office:meta>
</office:document-meta>
</file>