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enboet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verwijderen van asbest (Kanunnik Venboet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97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1BEC2F-1A66-4860-B776-58377577996D" xlink:type="simple">http://www.nijmegen.nl/vergunningpagina/?guid=8E1BEC2F-1A66-4860-B776-5837757799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0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enboetstraat 13 te Nijmegen: verwijderen van asbest - meldingen - Melding ontva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57</meta:user-defined>
    <meta:user-defined meta:name="OVERHEIDop.GmbID/DC.identifier">gmb-2022-281057</meta:user-defined>
    <meta:user-defined meta:name="OVERHEIDop.versieInformatie"/>
  </office:meta>
</office:document-meta>
</file>