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K-2012 - nabij Lagelandseweg 54 te Nijmegen: onderhoud aan de vaarwegen waaronder het Ma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2</text:p>
            <text:p text:style-name="common-al">
            <text:span text:style-name="nadrukvet">Omschrijving: </text:span>onderhoud aan de vaarwegen waaronder het Maas (kadastraal perceel NBH00-K-2012 - nabij Lagelandseweg 54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4593.01</text:p>
            <text:p text:style-name="common-al">
            <text:span text:style-name="nadrukvet">Product: </text:span>omgevingsvergunning</text:p>
            <text:p text:style-name="common-al">
            <text:span text:style-name="nadrukvet">Ontvangst: </text:span>01-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A681AA-40BF-4F52-B0A8-F318FE509E0E" xlink:type="simple">http://www.nijmegen.nl/vergunningpagina/?guid=C6A681AA-40BF-4F52-B0A8-F318FE509E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05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5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5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BH00-K-2012 - nabij Lagelandseweg 54 te Nijmegen: onderhoud aan de vaarwegen waaronder het Maas - omgevingsvergunning - Aanvraag ontvangen</meta:user-defined>
    <meta:user-defined meta:name="DCTERMS.W3CDTF/DCTERMS.available">2022-06-22</meta:user-defined>
    <meta:user-defined meta:name="DCTERMS.W3CDTF/OVERHEIDop.jaargang">2022</meta:user-defined>
    <meta:user-defined meta:name="OVERHEIDop.publicationIssue">281056</meta:user-defined>
    <meta:user-defined meta:name="OVERHEIDop.GmbID/DC.identifier">gmb-2022-281056</meta:user-defined>
    <meta:user-defined meta:name="OVERHEIDop.versieInformatie"/>
  </office:meta>
</office:document-meta>
</file>